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ext_20_body">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 Lorem ipsum dolor sit amet, consectetur adipiscing elit, sed do eiusmod tempor incididunt ut labore et dolore magna aliqu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
    <dc:description/>
    <dc:subject/>
    <meta:keyword/>
    <meta:initial-creator/>
    <dc:creator/>
    <meta:creation-date>2025-04-29T12:23:15Z</meta:creation-date>
    <dc:date>2025-04-29T12:23:15Z</dc:date>
  </office:meta>
</office:document-meta>
</file>